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text-properties fo:font-weight="bold" style:font-weight-asian="bold" style:font-weight-complex="bold"/>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style:font-name="Arial1" fo:font-size="10pt" style:font-size-asian="10pt" style:font-name-complex="Arial2" style:font-size-complex="10pt"/>
    </style:style>
    <style:style style:name="P4"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font-weight-complex="bold"/>
    </style:style>
    <style:style style:name="T2" style:family="text">
      <style:text-properties fo:font-weight="bold" style:font-weight-asian="bold" style:font-weight-complex="bold"/>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10pt" fo:font-weight="bold" style:font-size-asian="10pt" style:font-weight-asian="bold" style:font-name-complex="Arial2"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rauer Taskforce - Social Media Guideline</text:span></text:p>
      <text:p text:style-name="P1"/>
      <text:p text:style-name="P2"><text:span text:style-name="T2">Ansprache:</text:span></text:p>
      <text:p text:style-name="P2">Alle Texte und Ansprachen an die Community der TTF werden in der Du-Form formuliert.</text:p>
      <text:p text:style-name="P1"/>
      <text:p text:style-name="P2"><text:span text:style-name="T2">Gendern:</text:span></text:p>
      <text:p text:style-name="P2"><text:span text:style-name="T3">Alle Texte werden gegendert. Das Gendern erfolgt mit dem Gender-Gap als Sternchen z.B. Kolleg*innen.</text:span></text:p>
      <text:p text:style-name="P3"/>
      <text:p text:style-name="P2"><text:span text:style-name="T4">Verlinkungen:</text:span></text:p>
      <text:p text:style-name="P2"><text:span text:style-name="T3">Alle Postings erfolgen mit Verlinkungen von Orten, Personen und Seiten, um die Reichweite zu verbessern.</text:span></text:p>
      <text:p text:style-name="P2"><text:span text:style-name="T3">Verlinkungen von Unternehmen im Sinne von Werbung, müssen mit </text:span><text:span text:style-name="T4">XYZ</text:span><text:span text:style-name="T3"> abgestimmt werden, da zukünftig möglicherweise Sponsor*innen für solche Postings Geld bezahlen.</text:span></text:p>
      <text:p text:style-name="P3"/>
      <text:p text:style-name="P2"><text:span text:style-name="T3">Werbung für TTF-Mitglieder, im Sinne von Re-Posts von Beiträgen oder Storys, können erfolgen, wenn es zu den Themen der TTF passt und einen Mehrwert für die TTF-Community hat. Die Entscheidung liegt beim Social-Media-Team.</text:span></text:p>
      <text:p text:style-name="P2"><text:span text:style-name="T3">Das Social-Media-Team achtet bei der Unterstützung der TTF-Mitglieder durch Re-Posts, auf ein ausgewogenes Verhältnis aller Mitglieder. Das Social-Media-Team wird nur Posts und Verlinkungen zu Mitgliedern machen, die auf der Crew-Seite dargestellt sind, da sonst keine Überprüfung stattfinden kann, wer Mitglied der TTF ist.</text:span></text:p>
      <text:p text:style-name="P3"/>
      <text:p text:style-name="P2"><text:span text:style-name="T4">Fotos:</text:span></text:p>
      <text:p text:style-name="P2"><text:span text:style-name="T3">Es dürfen nur freigegebene Fotos verwendet werden.</text:span></text:p>
      <text:p text:style-name="P2"><text:span text:style-name="T3">Jedes Foto enthält das TTF-Logo.</text:span></text:p>
      <text:p text:style-name="P3"/>
      <text:p text:style-name="P2"><text:span text:style-name="T4">Kommentare:</text:span></text:p>
      <text:p text:style-name="P2"><text:span text:style-name="T3">Kommentare und DMs werden zeitnah beantwortet.</text:span></text:p>
      <text:p text:style-name="P3"/>
      <text:p text:style-name="P2"><text:span text:style-name="T3">Unser Social-Media-Kanal ist ein Kanal mit Wertschätzung und Respekts vor anderen Menschen. Kritische Stimmen und Kommentare werden respektvoll geprüft und ggf. respektvoll beantwortet. Kommentare, die Hass und Hetze verbreiten, werden von unserem Kanal gelöscht. </text:span></text:p>
      <text:p text:style-name="P3"/>
      <text:p text:style-name="P2"><text:span text:style-name="T4">Werte:</text:span></text:p>
      <text:p text:style-name="P2"><text:span text:style-name="T3">Alle Postings müssen frei sein von rassistischen, rechtsradikalen, diskriminierenden, menschenverachtenden Themen. Wir sind zudem politisch neutral. Wenn wir politische Positionen vertreten, muss dies mit XYZ abgestimmt werden. </text:span></text:p>
      <text:p text:style-name="P3"/>
      <text:p text:style-name="P2"><text:span text:style-name="T4">Hashtags:</text:span></text:p>
      <text:p text:style-name="P2"><text:span text:style-name="T3">Als Hashtags werden immer die folgenden genutzt, um einen einheitlichen Algorithmus zu nutzen:</text:span></text:p>
      <text:p text:style-name="P2"><text:span text:style-name="T3">#trauertaskfoce #trauernde #trauer</text:span></text:p>
      <text:p text:style-name="P2"><text:span text:style-name="T3">Weitere Hashtags können je nach Thema ergänzt werden.</text:span></text:p>
      <text:p text:style-name="P1"/>
      <text:p text:style-name="P1"/>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arina Esser</meta:initial-creator>
    <dc:creator>Katharina Esser</dc:creator>
    <meta:editing-cycles>1</meta:editing-cycles>
    <meta:creation-date>2024-02-23T08:03:00</meta:creation-date>
    <dc:date>2024-02-23T08:24:00</dc:date>
    <meta:editing-duration>P0D</meta:editing-duration>
    <meta:generator>OpenOffice/4.1.13$Win32 OpenOffice.org_project/4113m1$Build-9810</meta:generator>
    <meta:document-statistic meta:table-count="0" meta:image-count="0" meta:object-count="0" meta:page-count="1" meta:paragraph-count="22" meta:word-count="256" meta:character-count="19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